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</text:p>
      <text:p text:style-name="Preformatted_20_Text"/>
      <text:p text:style-name="Preformatted_20_Text">děkujeme za objednávku, dialyzátory Vám doručí během zítřka, přepravní společnost Toptrans.</text:p>
      <text:p text:style-name="Preformatted_20_Text"/>
      <text:p text:style-name="Preformatted_20_Text"/>
      <text:p text:style-name="Preformatted_20_Text">S pozdravem/Best regards</text:p>
      <text:p text:style-name="Preformatted_20_Text"/>
      <text:p text:style-name="Preformatted_20_Text">Vratislav Vaněk</text:p>
      <text:p text:style-name="Preformatted_20_Text">Administrative assistant</text:p>
      <text:p text:style-name="Preformatted_20_Text"/>
      <text:p text:style-name="Preformatted_20_Text">HD Management s.r.o.</text:p>
      <text:p text:style-name="Preformatted_20_Text">Otaslavice 90</text:p>
      <text:p text:style-name="Preformatted_20_Text">798 06 Otaslavice</text:p>
      <text:p text:style-name="Preformatted_20_Text">IČ: 04347251</text:p>
      <text:p text:style-name="Preformatted_20_Text">DIČ: CZ04347251</text:p>
      <text:p text:style-name="Preformatted_20_Text">T: +420 777 291 797</text:p>
      <text:p text:style-name="Preformatted_20_Text">E: <text:a xlink:type="simple" xlink:href="mailto:vanek@hdmanagement.cz" text:style-name="Internet_20_link" text:visited-style-name="Visited_20_Internet_20_Link">vanek@hdmanagement.cz</text:a></text:p>
      <text:p text:style-name="P1">W: <text:a xlink:type="simple" xlink:href="http://www.hdmanagement.cz/" text:style-name="Internet_20_link" text:visited-style-name="Visited_20_Internet_20_Link">www.hdmanagement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09:29:35.889000000</meta:creation-date>
    <dc:date>2024-07-09T09:30:12.163000000</dc:date>
    <meta:editing-duration>PT36S</meta:editing-duration>
    <meta:editing-cycles>1</meta:editing-cycles>
    <meta:document-statistic meta:table-count="0" meta:image-count="0" meta:object-count="0" meta:page-count="1" meta:paragraph-count="13" meta:word-count="41" meta:character-count="306" meta:non-whitespace-character-count="278"/>
    <meta:generator>LibreOffice/7.5.9.2$Windows_X86_64 LibreOffice_project/cdeefe45c17511d326101eed8008ac4092f278a9</meta:generator>
  </office:meta>
</office:document-meta>
</file>