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en" fo:country="US"/>
    </style:style>
    <style:style style:name="P2" style:parent-style-name="Normální" style:family="paragraph">
      <style:text-properties fo:language="en" fo:country="US"/>
    </style:style>
    <style:style style:name="P3" style:parent-style-name="Normální" style:family="paragraph">
      <style:text-properties fo:language="en" fo:country="US"/>
    </style:style>
    <style:style style:name="P4" style:parent-style-name="Normální" style:family="paragraph">
      <style:text-properties fo:language="en" fo:country="US"/>
    </style:style>
    <style:style style:name="P5" style:parent-style-name="Normální" style:family="paragraph">
      <style:text-properties fo:language="en" fo:country="US"/>
    </style:style>
    <style:style style:name="P6" style:parent-style-name="Normální" style:family="paragraph">
      <style:text-properties fo:language="en" fo:country="US"/>
    </style:style>
    <style:style style:name="T7" style:parent-style-name="Standardnípísmoodstavce" style:family="text">
      <style:text-properties fo:language="en" fo:country="US"/>
    </style:style>
    <style:style style:name="T8" style:parent-style-name="Standardnípísmoodstavce" style:family="text">
      <style:text-properties fo:language="en" fo:country="US"/>
    </style:style>
    <style:style style:name="P9" style:parent-style-name="Normální" style:family="paragraph">
      <style:text-properties fo:language="en" fo:country="US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T11" style:parent-style-name="Hypertextovýodkaz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brý den,<text:s/></text:p>
      <text:p text:style-name="P2">potvrzuji přijetí Vaší objednávky č. VO-2019-510-000250, kterou tímto akceptujeme, děkujeme.</text:p>
      <text:p text:style-name="P3"/>
      <text:p text:style-name="P4"/>
      <text:p text:style-name="P5">S pozdravem/ Kind regards</text:p>
      <text:p text:style-name="P6"/>
      <text:p text:style-name="Normální"><text:span text:style-name="T7"><draw:frame draw:style-name="a0" draw:name="Obrázek 2" text:anchor-type="as-char" svg:x="0in" svg:y="0in" svg:width="1.22917in" svg:height="0.4375in" style:rel-width="scale" style:rel-height="scale"><draw:image xlink:href="media/image1.png" xlink:type="simple" xlink:show="embed" xlink:actuate="onLoad"/><svg:title/><svg:desc>cid:image003.png@01D4A8D8.8D9FCF10</svg:desc></draw:frame></text:span></text:p>
      <text:p text:style-name="Normální"><text:span text:style-name="T8"><draw:frame draw:style-name="a1" draw:name="Obrázek 1" text:anchor-type="as-char" svg:x="0in" svg:y="0in" svg:width="1.92708in" svg:height="0.25in" style:rel-width="scale" style:rel-height="scale"><draw:image xlink:href="media/image2.jpeg" xlink:type="simple" xlink:show="embed" xlink:actuate="onLoad"/><svg:title/><svg:desc>cid:image004.jpg@01D4A8D8.8D9FCF10</svg:desc></draw:frame></text:span></text:p>
      <text:p text:style-name="P9"/>
      <text:p text:style-name="Normální">Customer service</text:p>
      <text:p text:style-name="P10">Shire Czech</text:p>
      <text:p text:style-name="Normální">Shire is now part of Takeda</text:p>
      <text:p text:style-name="Normální">Národní 135/14</text:p>
      <text:p text:style-name="Normální">110 00 Praha 1, Czech Republic</text:p>
      <text:p text:style-name="Normální">Office:  +420 225 379 701</text:p>
      <text:p text:style-name="Normální">Mobile: +420 720 078 764</text:p>
      <text:p text:style-name="Normální"><text:a xlink:href="mailto:objednavky.cz@shire.com" office:target-frame-name="_top" xlink:show="replace"><text:span text:style-name="T11">objednavky.cz@shire.com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19-03-05T07:56:00Z</meta:creation-date>
    <dc:date>2019-03-05T07:57:00Z</dc:date>
    <meta:template xlink:href="Normal" xlink:type="simple"/>
    <meta:editing-cycles>1</meta:editing-cycles>
    <meta:editing-duration>PT60S</meta:editing-duration>
    <meta:document-statistic meta:page-count="1" meta:paragraph-count="1" meta:word-count="52" meta:character-count="364" meta:row-count="2" meta:non-whitespace-character-count="313"/>
  </office:meta>
</office:document-meta>
</file>